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07</text:span><text:span text:style-name="T11">.05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9">Машина за сечење плочица,сечење ламината,подметачи за колен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8">14</text:span><text:span text:style-name="T20">.05.2026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001720866077787877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07T14:04:01.03</dc:date>
    <meta:print-date>2023-06-01T11:36:00</meta:print-date>
    <meta:editing-cycles>278</meta:editing-cycles>
    <meta:editing-duration>PT7H14M45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7" meta:character-count="2623"/>
  </office:meta>
</office:document-meta>
</file>